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oles de la chanson « Des hommes pareils » FRANCIS CABREL</text:p>
      <text:p text:style-name="P1">Vous, vous êtes et nous, nous sommes<text:line-break/>Des hommes pareils<text:line-break/>Plus ou moins nus sous le soleil<text:line-break/>Mêmes cœurs entre les mêmes épaules<text:line-break/>Qu'est-ce qu'on vous apprend à l'école<text:line-break/>Si on y oublie l'essentiel ?<text:line-break/>On partage le même royaume<text:line-break/>Où vous, vous êtes et nous, nous sommes...<text:line-break/><text:line-break/>Moi, j'ai des îles, j'ai des lacs<text:line-break/>Moi, j'ai trois poissons dans un sac<text:line-break/>Moi, je porte un crucifix<text:line-break/>Moi, je prie sur un tapis<text:line-break/>Moi, je règne et je décide<text:line-break/>Moi, j'ai quatre sous de liquide<text:line-break/>Moi, je dors sur des bambous<text:line-break/>Moi, je suis docteur-marabout<text:line-break/><text:line-break/>Et nous sommes<text:line-break/>Des hommes pareils<text:line-break/><text:line-break/>Plus ou moins loin du soleil<text:line-break/>Blancs, noirs, rouges, jaunes, créoles<text:line-break/>Qu'est-ce qu'on vous apprend à l'école<text:line-break/>S'il y manque l'essentiel ?<text:line-break/>Semblables jusqu'au moindre atome<text:line-break/>Vous, vous êtes et nous, nous sommes...<text:line-break/><text:line-break/>Moi, je me teins et je me farde<text:line-break/>Moi, mes chiens montent la garde<text:line-break/>Moi, j'ai piégé ma maison<text:line-break/>Moi, je vis sous des cartons<text:line-break/>Moi, j'ai cent ans dans deux jours<text:line-break/>Moi, j'ai jamais fait l'amour<text:line-break/>Nous, enfants neveux et nièces<text:line-break/>On dort tous dans la même pièce<text:line-break/><text:line-break/>Quelque soit le prix qu'on se donne<text:line-break/>On nage dans le même aquarium<text:line-break/>On partage le même royaume<text:line-break/>Où vous, vous êtes et nous, nous sommes<text:line-break/>Où nous sommes des hommes pareils<text:line-break/>Plus ou moins nus sous le soleil<text:line-break/>Tous tendus vers l'espoir de vivre<text:line-break/><text:line-break/>Qu'est-ce qu'on vous apprend dans les livres<text:line-break/>S'il y manque l'essentiel...?<text:line-break/>S'il y manque l'essentiel...?<text:line-break/>J'aime mieux ce monde polychrome<text:line-break/>Où vous, vous êtes et nous, nous sommes...<text:line-break/>Des hommes pareils...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e Monnier</meta:initial-creator>
    <meta:creation-date>2012-10-18T19:19:09.29</meta:creation-date>
    <dc:date>2012-10-18T19:26:59.26</dc:date>
    <dc:creator>Helene Monnier</dc:creator>
    <meta:editing-duration>PT00H07M51S</meta:editing-duration>
    <meta:editing-cycles>2</meta:editing-cycles>
    <meta:generator>OpenOffice.org/3.2$Win32 OpenOffice.org_project/320m18$Build-9502</meta:generator>
    <meta:printed-by>Helene Monnier</meta:printed-by>
    <meta:print-date>2012-10-18T19:23:08.70</meta:print-date>
    <meta:document-statistic meta:table-count="0" meta:image-count="0" meta:object-count="0" meta:page-count="2" meta:paragraph-count="3" meta:word-count="270" meta:character-count="1499"/>
  </office:meta>
</office:document-meta>
</file>